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1155cc"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“How to clean______” video links:</text:span></text:p>
      <text:p text:style-name="P2"/>
      <text:p text:style-name="Standard"><text:span text:style-name="T1">Flute: </text:span><text:a xlink:type="simple" xlink:href="https://youtu.be/j2X7BEds0UU" text:style-name="ListLabel_20_1" text:visited-style-name="ListLabel_20_1"><text:span text:style-name="T2">https://youtu.be/j2X7BEds0UU</text:span></text:a></text:p>
      <text:p text:style-name="P1"/>
      <text:p text:style-name="Standard"><text:span text:style-name="T1">Clarinet: </text:span><text:a xlink:type="simple" xlink:href="https://youtu.be/GPBR_s6rpmc" text:style-name="ListLabel_20_1" text:visited-style-name="ListLabel_20_1"><text:span text:style-name="T2">https://youtu.be/GPBR_s6rpmc</text:span></text:a></text:p>
      <text:p text:style-name="P1"/>
      <text:p text:style-name="Standard"><text:span text:style-name="T1">Saxophone: </text:span><text:a xlink:type="simple" xlink:href="https://youtu.be/rZSbgiWvMqg" text:style-name="ListLabel_20_1" text:visited-style-name="ListLabel_20_1"><text:span text:style-name="T2">https://youtu.be/rZSbgiWvMqg</text:span></text:a></text:p>
      <text:p text:style-name="P1"/>
      <text:p text:style-name="Standard"><text:span text:style-name="T1">Trumpet: </text:span><text:a xlink:type="simple" xlink:href="https://youtu.be/5AyPIfb13hQ" text:style-name="ListLabel_20_1" text:visited-style-name="ListLabel_20_1"><text:span text:style-name="T2">https://youtu.be/5AyPIfb13hQ</text:span></text:a></text:p>
      <text:p text:style-name="P1"/>
      <text:p text:style-name="Standard"><text:span text:style-name="T1">Horn: </text:span><text:a xlink:type="simple" xlink:href="https://youtu.be/uU00RXQXdoY" text:style-name="ListLabel_20_1" text:visited-style-name="ListLabel_20_1"><text:span text:style-name="T2">https://youtu.be/uU00RXQXdoY</text:span></text:a></text:p>
      <text:p text:style-name="P1"/>
      <text:p text:style-name="Standard"><text:span text:style-name="T1">Trombone: </text:span><text:a xlink:type="simple" xlink:href="https://youtu.be/v478qVPINxY" text:style-name="ListLabel_20_1" text:visited-style-name="ListLabel_20_1"><text:span text:style-name="T2">https://youtu.be/v478qVPINxY</text:span></text:a></text:p>
      <text:p text:style-name="P1"/>
      <text:p text:style-name="Standard"><text:span text:style-name="T1">Baritone: </text:span><text:a xlink:type="simple" xlink:href="https://youtu.be/CgFQOVcimik" text:style-name="ListLabel_20_1" text:visited-style-name="ListLabel_20_1"><text:span text:style-name="T2">https://youtu.be/CgFQOVcimik</text:span></text:a></text:p>
      <text:p text:style-name="P1"/>
      <text:p text:style-name="Standard"><text:span text:style-name="T1">Sanitizing an Instrument: </text:span><text:a xlink:type="simple" xlink:href="https://youtu.be/CgFQOVcimik" text:style-name="ListLabel_20_1" text:visited-style-name="ListLabel_20_1"><text:span text:style-name="T2">https://youtu.be/CgFQOVcimik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3" meta:character-count="346" meta:non-whitespace-character-count="332"/>
    <meta:generator>LibreOfficeDev/6.0.5.2$Linux_X86_64 LibreOffice_project/</meta:generator>
  </office:meta>
</office:document-meta>
</file>